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e45e6" officeooo:paragraph-rsid="000e45e6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6c4a4" officeooo:paragraph-rsid="0016c4a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78161" officeooo:paragraph-rsid="0017816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8d6f4" officeooo:paragraph-rsid="0018d6f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a514a" officeooo:paragraph-rsid="001a514a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b998c" officeooo:paragraph-rsid="001b998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c397b" officeooo:paragraph-rsid="001c397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c397b" officeooo:paragraph-rsid="001d9b26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1f0265" officeooo:paragraph-rsid="001f0265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22746d" officeooo:paragraph-rsid="0022746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271a6e" officeooo:paragraph-rsid="00271a6e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37a2db" officeooo:paragraph-rsid="0037a2db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8d6f4" officeooo:paragraph-rsid="0018d6f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a514a" officeooo:paragraph-rsid="001a514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b998c" officeooo:paragraph-rsid="001b998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d9b26" officeooo:paragraph-rsid="001d9b2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f0265" officeooo:paragraph-rsid="001f0265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fd363" officeooo:paragraph-rsid="001fd363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78161" officeooo:paragraph-rsid="00178161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c397b" officeooo:paragraph-rsid="0022746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2746d" officeooo:paragraph-rsid="0022746d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37a5d" officeooo:paragraph-rsid="00237a5d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38e824" officeooo:paragraph-rsid="0038e824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38e824" officeooo:paragraph-rsid="0039d684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officeooo:rsid="00178161" officeooo:paragraph-rsid="00178161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rsid="0018d6f4" officeooo:paragraph-rsid="0018d6f4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ff6600"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ff66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3333ff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ad89" style:font-weight-asian="normal" style:font-weight-complex="normal"/>
    </style:style>
    <style:style style:name="T3" style:family="text">
      <style:text-properties fo:font-weight="normal" officeooo:rsid="003406fb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e709d"/>
    </style:style>
    <style:style style:name="T6" style:family="text">
      <style:text-properties fo:color="#0000ff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3333ff"/>
    </style:style>
    <style:style style:name="T9" style:family="text">
      <style:text-properties fo:color="#3333ff" fo:font-weight="normal" style:font-weight-asian="normal" style:font-weight-complex="normal"/>
    </style:style>
    <style:style style:name="T10" style:family="text">
      <style:text-properties fo:color="#3333ff" officeooo:rsid="0022746d"/>
    </style:style>
    <style:style style:name="T11" style:family="text">
      <style:text-properties fo:color="#3333ff" officeooo:rsid="002f66d1"/>
    </style:style>
    <style:style style:name="T12" style:family="text">
      <style:text-properties fo:color="#3333ff" officeooo:rsid="00359b9a"/>
    </style:style>
    <style:style style:name="T13" style:family="text">
      <style:text-properties officeooo:rsid="0022746d"/>
    </style:style>
    <style:style style:name="T14" style:family="text">
      <style:text-properties officeooo:rsid="002e709d"/>
    </style:style>
    <style:style style:name="T15" style:family="text">
      <style:text-properties officeooo:rsid="003045d0"/>
    </style:style>
    <style:style style:name="T16" style:family="text">
      <style:text-properties officeooo:rsid="0031ad89"/>
    </style:style>
    <style:style style:name="T17" style:family="text">
      <style:text-properties officeooo:rsid="003406fb"/>
    </style:style>
    <style:style style:name="T18" style:family="text">
      <style:text-properties officeooo:rsid="00358d1c"/>
    </style:style>
    <style:style style:name="T19" style:family="text">
      <style:text-properties officeooo:rsid="00359b9a"/>
    </style:style>
    <style:style style:name="T20" style:family="text">
      <style:text-properties officeooo:rsid="003771cc"/>
    </style:style>
    <style:style style:name="T21" style:family="text">
      <style:text-properties officeooo:rsid="0037a2db"/>
    </style:style>
    <style:style style:name="T22" style:family="text">
      <style:text-properties officeooo:rsid="0038e824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39d684"/>
    </style:style>
    <style:style style:name="T26" style:family="text">
      <style:text-properties officeooo:rsid="003a7d75"/>
    </style:style>
    <style:style style:name="T27" style:family="text">
      <style:text-properties officeooo:rsid="003bf8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ÁVĚREČNÝ <text:s text:c="2"/>ÚČET <text:s/>OBCE <text:s/>KULÍŘOV <text:s/>ZA <text:s/>ROK <text:s/>201<text:span text:style-name="T17">9</text:span></text:p>
      <text:p text:style-name="P5"/>
      <text:p text:style-name="P3">ÚDAJE O OBCI</text:p>
      <text:p text:style-name="P3"/>
      <text:p text:style-name="P4">Název :<text:span text:style-name="T1"> Obec Kulířov</text:span></text:p>
      <text:p text:style-name="P5"/>
      <text:p text:style-name="P4">Sídlo :<text:span text:style-name="T1"> Kulířov 130, <text:s/>PSČ 679 06</text:span></text:p>
      <text:p text:style-name="P5"/>
      <text:p text:style-name="P4">Právní forma : Obec územně samostatný celek</text:p>
      <text:p text:style-name="P4"/>
      <text:p text:style-name="P4">IČ : <text:span text:style-name="T1">00542873</text:span></text:p>
      <text:p text:style-name="P5"/>
      <text:p text:style-name="P4">Rozvahový den : <text:span text:style-name="T1">31.12.201</text:span><text:span text:style-name="T3">9</text:span></text:p>
      <text:p text:style-name="P5"/>
      <text:p text:style-name="P4">Elektronická pošta : <text:span text:style-name="T6"><text:s/>obec kulirov.cz</text:span></text:p>
      <text:p text:style-name="P24"/>
      <text:p text:style-name="P4"><text:span text:style-name="T7">WWW stránky obce : </text:span><text:a xlink:type="simple" xlink:href="http://www.kulirov.cz/" text:style-name="Internet_20_link" text:visited-style-name="Visited_20_Internet_20_Link"><text:span text:style-name="T9">www.kulirov.cz</text:span></text:a></text:p>
      <text:p text:style-name="P35"/>
      <text:p text:style-name="P6">Organizační struktura :</text:p>
      <text:p text:style-name="P6"/>
      <text:p text:style-name="P33">Starosta obce :<text:span text:style-name="T4"> Mgr. Marek Veselý</text:span></text:p>
      <text:p text:style-name="P25"/>
      <text:p text:style-name="P33">Místostarosta obce : <text:span text:style-name="T4">RNDr. Miroslav Kovařík</text:span></text:p>
      <text:p text:style-name="P25"/>
      <text:p text:style-name="P33">Počet členů zastupitelstva : <text:span text:style-name="T4"><text:s/></text:span><text:span text:style-name="T5">7</text:span></text:p>
      <text:p text:style-name="P25"/>
      <text:p text:style-name="P6">Jmenný seznam :</text:p>
      <text:p text:style-name="P6"/>
      <text:p text:style-name="P25">Mgr. Marek Veselý, RNDr. Miroslav Kovařík, Ondřej Šantavý, <text:s/>Aleš Matuška, <text:span text:style-name="T14">Ing. Jan Ledvina, Roman Koutný, Lenka Minaříková</text:span></text:p>
      <text:p text:style-name="P25"/>
      <text:p text:style-name="P34">Počet zasedání zastupitelstva obce v roce <text:s/>201<text:span text:style-name="T17">9</text:span></text:p>
      <text:p text:style-name="P18"/>
      <text:p text:style-name="P18">Veřejná zasedání ZO : <text:span text:style-name="T17">3 </text:span>– <text:span text:style-name="T17">9 </text:span>celkem <text:s/><text:span text:style-name="T17">7</text:span> jednání</text:p>
      <text:p text:style-name="P18"/>
      <text:p text:style-name="P7">Výbory : finanční a kontrolní</text:p>
      <text:p text:style-name="P7"/>
      <text:p text:style-name="P18">Finanční výbor : předseda: <text:s/>Aleš Matuška</text:p>
      <text:p text:style-name="P18"><text:s text:c="28"/>členové : <text:s/>Anna Kovaříková, Jana Šantavá</text:p>
      <text:p text:style-name="P18">Kontrolní výbor : předseda : <text:span text:style-name="T14">Ing. Jan Ledvina</text:span></text:p>
      <text:p text:style-name="P18"><text:s text:c="29"/>členové : <text:s/>Alois Bejček,<text:span text:style-name="T14">Filip Buchta</text:span></text:p>
      <text:p text:style-name="P18"/>
      <text:p text:style-name="P34">Zřizované organizační složky :</text:p>
      <text:p text:style-name="P18">- Jednotka sboru dobrovolných hasičů</text:p>
      <text:p text:style-name="P18">- Knihovna Kulířov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8">Informace o účetních metodách a obecných účetních zásadách :</text:p>
      <text:p text:style-name="P8"/>
      <text:p text:style-name="P8">Způsob ocenění :</text:p>
      <text:p text:style-name="P8"/>
      <text:p text:style-name="P8">Dlouhodobý majetek <text:span text:style-name="T1">- <text:s/>pořizovací cenou včetně nákladů související s pořizováním.</text:span></text:p>
      <text:p text:style-name="P19"/>
      <text:p text:style-name="P8">Reprodukční pořizovací ceny : <text:span text:style-name="T1">v roce 201</text:span><text:span text:style-name="T3">9</text:span><text:span text:style-name="T1"> nebylo použito.</text:span></text:p>
      <text:p text:style-name="P19"/>
      <text:p text:style-name="P8">Krátkodobé pohledávky : 31.12.201<text:span text:style-name="T17">9 </text:span>:</text:p>
      <text:p text:style-name="P19"/>
      <text:p text:style-name="P20">Krátkodobé poskytnuté zálohy : <text:span text:style-name="T17">177 910</text:span>,- Kč</text:p>
      <text:p text:style-name="P20"/>
      <text:p text:style-name="P9">Prodej pozemků ke dni 31.12.201<text:span text:style-name="T27">9</text:span> : <text:s text:c="2"/><text:span text:style-name="T17">2 940</text:span><text:span text:style-name="T1">,- Kč</text:span></text:p>
      <text:p text:style-name="P20"/>
      <text:p text:style-name="P9">Majetkové zatížení zástavním a jiným právem : <text:span text:style-name="T1"><text:s text:c="2"/>obec nemá</text:span></text:p>
      <text:p text:style-name="P20"/>
      <text:p text:style-name="P9">Bankovní úvěr k 31.12.201<text:span text:style-name="T27">9</text:span>: <text:span text:style-name="T1">0,- Kč</text:span></text:p>
      <text:p text:style-name="P20"/>
      <text:p text:style-name="P9">Zůstatek účtu obce k 31.12.201<text:span text:style-name="T27">9</text:span> : <text:s/><text:span text:style-name="T17">1 485 235,67 </text:span><text:span text:style-name="T1">Kč</text:span></text:p>
      <text:p text:style-name="P20"/>
      <text:p text:style-name="P9">Významné skutečnosti po datu účetní závěrky : <text:span text:style-name="T1">nejsou</text:span></text:p>
      <text:p text:style-name="P20"><text:s/></text:p>
      <text:p text:style-name="P9">Příjmy <text:s/>: <text:s text:c="5"/><text:span text:style-name="T1"><text:s text:c="24"/></text:span></text:p>
      <text:p text:style-name="P28"><text:s text:c="17"/><text:span text:style-name="T13">daňové <text:s text:c="16"/>2 450 748,68</text:span></text:p>
      <text:p text:style-name="P28"><text:s text:c="16"/><text:span text:style-name="T13">nedaňové příjmy</text:span> <text:s text:c="7"/><text:span text:style-name="T18">67 645,37</text:span></text:p>
      <text:p text:style-name="P28"><text:s text:c="16"/><text:span text:style-name="T13">kapitálové příjmy <text:s text:c="8"/>2 940,00</text:span></text:p>
      <text:p text:style-name="P28"><text:s text:c="16"/><text:span text:style-name="T13">přijaté transfery <text:s text:c="5"/>2 645 559,69,00</text:span> <text:s text:c="2"/>/<text:span text:style-name="T18">dotace</text:span></text:p>
      <text:p text:style-name="P26"><text:s/><text:span text:style-name="T8">Příjmy celkem <text:s text:c="19"/></text:span><text:span text:style-name="T11"><text:s/></text:span><text:span text:style-name="T12">5 166 893,74 </text:span><text:span text:style-name="T10">Kč</text:span></text:p>
      <text:p text:style-name="P37"/>
      <text:p text:style-name="P10">Výdaje <text:span text:style-name="T1"><text:s text:c="9"/></text:span></text:p>
      <text:p text:style-name="P28"><text:s text:c="16"/><text:span text:style-name="T13">běžné výdaje <text:s text:c="10"/>5 799 545,78 </text:span></text:p>
      <text:p text:style-name="P28"><text:s text:c="16"/><text:span text:style-name="T13">kapitálové výdaje <text:s text:c="3"/>1 330 242,00</text:span></text:p>
      <text:p text:style-name="P28"><text:s text:c="8"/></text:p>
      <text:p text:style-name="P36">Výdaje celkem <text:s text:c="24"/><text:span text:style-name="T19">7 129 787,78 <text:s/>Kč</text:span></text:p>
      <text:p text:style-name="P27"/>
      <text:p text:style-name="P10">V roce 201 měla obec příjmy ve výši <text:s text:c="2"/><text:span text:style-name="T19">5 166 893,74</text:span> a výdaje <text:s/><text:span text:style-name="T19">7 129 787 ,78</text:span></text:p>
      <text:p text:style-name="P27"/>
      <text:p text:style-name="P27"/>
      <text:p text:style-name="P10"><text:span text:style-name="T1">V roce 201</text:span><text:span text:style-name="T2">8</text:span><text:span text:style-name="T1"> obec obdržela </text:span>dotace :</text:p>
      <text:p text:style-name="P10"/>
      <text:p text:style-name="P11"><text:span text:style-name="T1">-</text:span> <text:s text:c="2"/><text:span text:style-name="T20">750 000,-</text:span> <text:span text:style-name="T20">Kč na pořízení dopravního automobilu pro JSDH</text:span> <text:s/></text:p>
      <text:p text:style-name="P11"><text:span text:style-name="T1">- <text:s text:c="2"/></text:span><text:span text:style-name="T20">576 159,69 Kč na „Zkvalitnění nakládání s odpadem v obci Kulířov“</text:span></text:p>
      <text:p text:style-name="P12">- <text:s text:c="2"/><text:span text:style-name="T20">29 000,- Kč / volby , bylo vyčerpáno 27 526,-Kč /</text:span></text:p>
      <text:p text:style-name="P12">- <text:s text:c="2"/><text:span text:style-name="T20">65 400,- Kč <text:s/>/ dotace ze SR v rámci souhr. Dotací /</text:span></text:p>
      <text:p text:style-name="P17">Dočerpávaly se dotace z roku 2018 poskytnuté na povodně v obci v částce 1 777 246,00 Kč</text:p>
      <text:p text:style-name="P12">Obec poskytla finanční příspěvek :</text:p>
      <text:p text:style-name="P12"/>
      <text:p text:style-name="P21">- na činnost STP v Lipovci ve výši 3 000,- <text:span text:style-name="T13">K</text:span>č</text:p>
      <text:p text:style-name="P21">- včelařům na nákup léčiva 2 000,-<text:span text:style-name="T13">K</text:span>č</text:p>
      <text:p text:style-name="P21"/>
      <text:p text:style-name="P21"><text:soft-page-break/></text:p>
      <text:p text:style-name="P21"/>
      <text:p text:style-name="P21"/>
      <text:p text:style-name="P12">Obec je členem :</text:p>
      <text:p text:style-name="P21">- Spolku pro rozvoj venkova Moravský kras</text:p>
      <text:p text:style-name="P21"/>
      <text:p text:style-name="P12">Pojištění majetku : <text:span text:style-name="T1">Hasičská vzájemná pojišťovna</text:span></text:p>
      <text:p text:style-name="P21"/>
      <text:p text:style-name="P12">Pronájem majetku : </text:p>
      <text:p text:style-name="P21">- hospoda na kovárně</text:p>
      <text:p text:style-name="P21">-prodejna potravin</text:p>
      <text:p text:style-name="P21">-pronájem bytových prostor : Kulířov 67 </text:p>
      <text:p text:style-name="P12"/>
      <text:p text:style-name="P12">Inventarizace majetku</text:p>
      <text:p text:style-name="P12"/>
      <text:p text:style-name="P21">Byla provedena inventarizace majetku k 31.12.201<text:span text:style-name="T21">9</text:span>. nebyly zjištěny žádné rozdíly ani nedostatky.</text:p>
      <text:p text:style-name="P21"/>
      <text:p text:style-name="P13">Stav majetkových účtů obce Kulířov za rok 201<text:span text:style-name="T21">9</text:span></text:p>
      <text:p text:style-name="P13"/>
      <text:p text:style-name="P13"/>
      <text:p text:style-name="P12">021 stavby <text:s text:c="76"/><text:span text:style-name="T15">7 318 317,80 Kč</text:span></text:p>
      <text:p text:style-name="P12">028 drobný dlouhodobý majetek <text:s text:c="39"/><text:span text:style-name="T15">1 618 013,47 Kč</text:span></text:p>
      <text:p text:style-name="P12">031 pozemky <text:s text:c="72"/><text:span text:style-name="T15">1 623 541,31 Kč</text:span></text:p>
      <text:p text:style-name="P12"/>
      <text:p text:style-name="P12"/>
      <text:p text:style-name="P14">Přehled přírůstku majetku obce Kulířov za rok 201</text:p>
      <text:p text:style-name="P22"/>
      <text:p text:style-name="P22"/>
      <text:p text:style-name="P22">Datum pořízení <text:s text:c="11"/>inventární číslo <text:s text:c="7"/>DDHM 028 <text:s text:c="15"/>pořizovací cena</text:p>
      <text:p text:style-name="P22"/>
      <text:p text:style-name="P31">6.2.2019 <text:s text:c="26"/>198 <text:s text:c="20"/>čerpadlo <text:s/>KD <text:s text:c="25"/>10 840,00</text:p>
      <text:p text:style-name="P31">3.5.2019 <text:s text:c="26"/>199 <text:s text:c="20"/>malý altán KD <text:s text:c="24"/>37 920,00</text:p>
      <text:p text:style-name="P31">15.7.2019 <text:s text:c="24"/>200 <text:s text:c="20"/>sporák - <text:s/>byt <text:s text:c="29"/>6 267,00 </text:p>
      <text:p text:style-name="P31">3.9.2019 <text:s text:c="26"/>201 <text:s text:c="20"/>tiskárna <text:s text:c="35"/>24 948,99</text:p>
      <text:p text:style-name="P31">27.11.2019 <text:s text:c="19"/>202-261 <text:s text:c="16"/>kompostery1050 /<text:span text:style-name="T23">60ks</text:span><text:span text:style-name="T24">/</text:span> <text:s text:c="8"/>297 660,00 </text:p>
      <text:p text:style-name="P31">27.11.2019 <text:s text:c="19"/>262-281 <text:s text:c="16"/>kompostery1400/20ks/ <text:s text:c="9"/>151 250,00</text:p>
      <text:p text:style-name="P31">20.11.2019 <text:s text:c="20"/>283 <text:s text:c="22"/>skřín OÚ <text:s text:c="36"/>8 687,00</text:p>
      <text:p text:style-name="P31">25.11.2019 <text:s text:c="20"/>284 <text:s text:c="22"/>elektrický hrnec <text:s text:c="25"/>2 153,00</text:p>
      <text:p text:style-name="P31"><text:s/>27.112019 <text:s text:c="20"/>285 <text:s text:c="23"/>textilní kontejner <text:s text:c="21"/>30 250,00</text:p>
      <text:p text:style-name="P32">10.12.2019 <text:s text:c="18"/><text:span text:style-name="T25">286-292 <text:s text:c="17"/>hadice,svítilny,savice-hasiči <text:s text:c="4"/>23 073,00</text:span></text:p>
      <text:p text:style-name="P32"><text:span text:style-name="T25">23.12.2019 <text:s text:c="20"/>293 <text:s text:c="23"/>sporák -hospoda <text:s text:c="24"/>6 999,00</text:span> <text:s text:c="6"/></text:p>
      <text:p text:style-name="P31"/>
      <text:p text:style-name="P16"/>
      <text:p text:style-name="P14"/>
      <text:p text:style-name="P14"/>
      <text:p text:style-name="P22"/>
      <text:p text:style-name="P22"/>
      <text:p text:style-name="P23">Zpracoval :Vymazalová Marcela </text:p>
      <text:p text:style-name="P23">Dne : <text:s text:c="4"/><text:span text:style-name="T26">4.5.2020</text:span> <text:s text:c="86"/>Mgr. Marek Veselý</text:p>
      <text:p text:style-name="P23"><text:s text:c="103"/>starosta obce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15">Doložka ke zveřejnění návrhu závěrečného účtu obce Kulířov za rok 201<text:span text:style-name="T22">9</text:span></text:p>
      <text:p text:style-name="P15"/>
      <text:p text:style-name="P15"/>
      <text:p text:style-name="P29"/>
      <text:p text:style-name="P29"/>
      <text:p text:style-name="P29"/>
      <text:p text:style-name="P29">Potvrzuji, že návrh závěrečného účtu obce Kulířov byl v souladu s ustanovením § 17 odst. 6 zákona č.250/2000Sb., o rozpočtových pravidlech územních rozpočtů, ve znění pozdějších předpisů zveřejněn na úřední desce a v elektronické podobě způsobem umožňující dálkový přístup :</text:p>
      <text:p text:style-name="P29"/>
      <text:p text:style-name="P29"/>
      <text:p text:style-name="P29"/>
      <text:p text:style-name="P29"/>
      <text:p text:style-name="P29"/>
      <text:p text:style-name="P29">Vyvěšeno <text:s/>na úřední desce : <text:span text:style-name="T26">4.5.2020</text:span></text:p>
      <text:p text:style-name="P29">.</text:p>
      <text:p text:style-name="P30">Sňato <text:s/>z úřední desky : <text:s/></text:p>
      <text:p text:style-name="P30"/>
      <text:p text:style-name="P30">Vyvěšeno na elektronické úřední desce : <text:s/><text:span text:style-name="T26">4.5.2020</text:span></text:p>
      <text:p text:style-name="P30"/>
      <text:p text:style-name="P30">Sňato z elektronické úřední desky :</text:p>
      <text:p text:style-name="P30"/>
      <text:p text:style-name="P30"/>
      <text:p text:style-name="P30"/>
      <text:p text:style-name="P30">Schváleno :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5"/>
      <text:p text:style-name="P15"/>
      <text:p text:style-name="P15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24T10:15:01.939000000</meta:creation-date>
    <dc:date>2020-05-05T10:56:35.819000000</dc:date>
    <meta:editing-duration>PT1H46M47S</meta:editing-duration>
    <meta:editing-cycles>20</meta:editing-cycles>
    <meta:generator>LibreOffice/6.3.2.2$Windows_X86_64 LibreOffice_project/98b30e735bda24bc04ab42594c85f7fd8be07b9c</meta:generator>
    <meta:print-date>2020-05-05T10:51:37.079000000</meta:print-date>
    <meta:document-statistic meta:table-count="0" meta:image-count="0" meta:object-count="0" meta:page-count="4" meta:paragraph-count="95" meta:word-count="626" meta:character-count="5230" meta:non-whitespace-character-count="3227"/>
  </office:meta>
</office:document-meta>
</file>